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punctuation-wrap="simple" style:text-autospace="none" fo:margin-bottom="0in" fo:margin-left="2.95in">
        <style:tab-stops/>
      </style:paragraph-properties>
    </style:style>
    <style:style style:name="T3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style:punctuation-wrap="simple" style:text-autospace="none" fo:margin-bottom="0in" fo:margin-left="3.9333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style:punctuation-wrap="simple" style:text-autospace="none"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style:punctuation-wrap="simple" style:text-autospace="none" fo:margin-bottom="0in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style:punctuation-wrap="simple" style:text-autospace="none" fo:margin-bottom="0in"/>
    </style:style>
    <style:style style:name="T13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style:punctuation-wrap="simple"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left="3.740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fo:margin-top="0.25in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.1666in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.1666in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Standard" style:list-style-name="WW8Num5" style:family="paragraph">
      <style:paragraph-properties fo:margin-bottom="0in" fo:margin-left="0.2708in" fo:text-indent="-0.2708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0" style:parent-style-name="Standard" style:list-style-name="WW8Num5" style:family="paragraph">
      <style:paragraph-properties fo:margin-bottom="0in" fo:margin-left="0.2708in" fo:text-indent="-0.2708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1" style:parent-style-name="Standard" style:list-style-name="WW8Num5" style:family="paragraph">
      <style:paragraph-properties fo:margin-top="0.0833in" fo:margin-bottom="0.0833in" fo:margin-left="0.2715in" fo:text-indent="-0.2715in">
        <style:tab-stops>
          <style:tab-stop style:type="left" style:position="0.2388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2" style:parent-style-name="Standard" style:list-style-name="WW8Num5" style:family="paragraph">
      <style:paragraph-properties fo:margin-bottom="0in" fo:margin-left="0.2708in" fo:text-indent="-0.2708in">
        <style:tab-stops>
          <style:tab-stop style:type="left" style:position="0.2395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margin-left="0.2395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4" style:parent-style-name="Standard" style:list-style-name="WW8Num5" style:family="paragraph">
      <style:paragraph-properties fo:margin-top="0.0833in" fo:margin-bottom="0.0833in" fo:margin-left="0.2326in" fo:text-indent="-0.2208in">
        <style:tab-stops>
          <style:tab-stop style:type="left" style:position="0.2673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5" style:parent-style-name="Standard" style:list-style-name="WW8Num5" style:family="paragraph">
      <style:paragraph-properties fo:margin-top="0.0833in" fo:margin-bottom="0.0833in" fo:margin-left="0.2326in" fo:text-indent="-0.2208in">
        <style:tab-stops>
          <style:tab-stop style:type="left" style:position="0.2673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6" style:parent-style-name="Standard" style:list-style-name="WW8Num5" style:family="paragraph">
      <style:paragraph-properties fo:margin-top="0.0833in" fo:margin-bottom="0.0833in" fo:margin-left="0.2326in" fo:text-indent="-0.2208in">
        <style:tab-stops>
          <style:tab-stop style:type="left" style:position="0.2673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9" style:parent-style-name="Footnoteanchor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0" style:parent-style-name="FootnoteSymbol" style:family="text">
      <style:text-properties style:font-name="Arial" style:font-name-asian="Verdana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47" style:parent-style-name="Standard" style:list-style-name="WW8Num5" style:family="paragraph">
      <style:paragraph-properties fo:margin-bottom="0in" fo:margin-left="0.2291in" fo:text-indent="-0.2187in">
        <style:tab-stops>
          <style:tab-stop style:type="left" style:position="0.2708in"/>
        </style:tab-stops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49" style:parent-style-name="Odwołanieprzypisudolnego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0" style:parent-style-name="FootnoteSymbol" style:family="text">
      <style:text-properties style:font-name="Arial" style:font-name-asian="Verdana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P72" style:parent-style-name="Standard" style:list-style-name="WW8Num5" style:family="paragraph">
      <style:paragraph-properties fo:margin-top="0.0833in" fo:margin-bottom="0.0833in" fo:margin-left="0.2326in" fo:text-indent="-0.2208in">
        <style:tab-stops>
          <style:tab-stop style:type="left" style:position="0.2673in"/>
        </style:tab-stops>
      </style:paragraph-properties>
    </style:style>
    <style:style style:name="T73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77" style:parent-style-name="Akapitzlistą" style:list-style-name="WW8Num2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78" style:parent-style-name="Akapitzlistą" style:list-style-name="WW8Num2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79" style:parent-style-name="Akapitzlistą" style:list-style-name="WW8Num5" style:family="paragraph">
      <style:paragraph-properties fo:margin-top="0.0833in" fo:margin-bottom="0.0833in" fo:margin-left="0.2479in" fo:text-indent="-0.2479in">
        <style:tab-stops>
          <style:tab-stop style:type="left" style:position="0.2625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80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82" style:parent-style-name="Standard" style:master-page-name="MP1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84" style:parent-style-name="Standard" style:list-style-name="WW8Num7" style:family="paragraph">
      <style:paragraph-properties fo:margin-bottom="0in" fo:margin-left="0.2604in" fo:text-indent="-0.2395in">
        <style:tab-stops>
          <style:tab-stop style:type="left" style:position="0.239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 fo:margin-left="0.25in">
        <style:tab-stops/>
      </style:paragraph-properties>
    </style:style>
    <style:style style:name="T88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90" style:parent-style-name="Standard" style:list-style-name="WW8Num7" style:family="paragraph">
      <style:paragraph-properties fo:margin-top="0.0833in" fo:margin-bottom="0in" fo:margin-left="0.2597in" fo:text-indent="-0.2597in">
        <style:tab-stops>
          <style:tab-stop style:type="left" style:position="0.2506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in" fo:margin-left="0.25in">
        <style:tab-stops/>
      </style:paragraph-properties>
    </style:style>
    <style:style style:name="T92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96" style:parent-style-name="Standard" style:list-style-name="WW8Num7" style:family="paragraph">
      <style:paragraph-properties fo:margin-top="0.0833in" fo:margin-bottom="0.0833in" fo:margin-left="0.2284in" fo:text-indent="-0.2479in">
        <style:tab-stops>
          <style:tab-stop style:type="left" style:position="0.2194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97" style:parent-style-name="Standard" style:list-style-name="WW8Num7" style:family="paragraph">
      <style:paragraph-properties fo:margin-bottom="0in" fo:margin-left="0.2395in">
        <style:tab-stops>
          <style:tab-stop style:type="left" style:position="0.2291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99" style:parent-style-name="Footnoteanchor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00" style:parent-style-name="FootnoteSymbol" style:family="text">
      <style:text-properties style:font-name="Arial" style:font-name-asian="Verdana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margin-left="0.2291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margin-left="0.2395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margin-bottom="0in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6" style:parent-style-name="Footnoteanchor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/>
    </style:style>
    <style:style style:name="T126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rial" style:font-name-complex="Arial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text-properties style:font-name="Arial" style:font-name-complex="Arial"/>
    </style:style>
    <style:style style:name="P139" style:parent-style-name="Normalny" style:family="paragraph">
      <style:text-properties style:font-name="Arial" style:font-name-complex="Arial"/>
    </style:style>
    <style:style style:name="P140" style:parent-style-name="Normalny" style:family="paragraph">
      <style:text-properties style:font-name="Arial" style:font-name-complex="Arial"/>
    </style:style>
    <style:style style:name="P141" style:parent-style-name="Normalny" style:family="paragraph">
      <style:text-properties style:font-name="Arial" style:font-name-complex="Arial"/>
    </style:style>
    <style:style style:name="P142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43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44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45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46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47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48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49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50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51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/>
    </style:style>
    <style:style style:name="P152" style:parent-style-name="Standard" style:list-style-name="LFO20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style:font-style-complex="italic" fo:color="#000000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margin-bottom="0in" fo:text-indent="0.002in">
        <style:tab-stops>
          <style:tab-stop style:type="left" style:position="0.5104in"/>
        </style:tab-stops>
      </style:paragraph-properties>
      <style:text-properties style:font-name="Arial" style:font-name-complex="Arial" style:font-style-complex="italic" fo:color="#000000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margin-bottom="0in"/>
      <style:text-properties style:font-name="Arial" style:font-name-complex="Arial" style:font-style-complex="italic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margin-bottom="0in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174" style:parent-style-name="Standard" style:master-page-name="MP2" style:family="paragraph">
      <style:paragraph-properties fo:break-before="page" style:text-autospace="none" fo:margin-bottom="0in"/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176" style:parent-style-name="Standard" style:list-style-name="WW8Num6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Standard" style:list-style-name="WW8Num6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left="0.2812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Standard" style:list-style-name="WW8Num6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Standard" style:list-style-name="WW8Num6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1" style:parent-style-name="Standard" style:family="paragraph">
      <style:paragraph-properties fo:margin-left="0.2604in" fo:text-indent="-0.01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Standard" style:list-style-name="WW8Num6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89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0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margin-bottom="0in"/>
    </style:style>
    <style:style style:name="T221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margin-bottom="0in" fo:margin-right="0.0208in"/>
    </style:style>
    <style:style style:name="T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margin-bottom="0in" fo:margin-right="0.0208in"/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paragraph-properties fo:text-align="center" fo:margin-bottom="0in" fo:margin-right="0.0208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262" style:parent-style-name="Standard" style:list-style-name="WW8Num1" style:family="paragraph">
      <style:paragraph-properties fo:margin-bottom="0.0833in" fo:margin-left="0.2673in" fo:text-indent="-0.2479in">
        <style:tab-stops/>
      </style:paragraph-properties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P263" style:parent-style-name="Standard" style:list-style-name="WW8Num1" style:family="paragraph">
      <style:paragraph-properties fo:margin-bottom="0.0833in" fo:margin-left="0.2479in" fo:text-indent="-0.2479in">
        <style:tab-stops/>
      </style:paragraph-properties>
    </style:style>
    <style:style style:name="T264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" style:parent-style-name="Standard" style:list-style-name="WW8Num1" style:family="paragraph">
      <style:paragraph-properties fo:margin-bottom="0.0833in" fo:margin-left="0.2597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Standard" style:list-style-name="WW8Num1" style:family="paragraph">
      <style:paragraph-properties fo:margin-bottom="0.0833in" fo:margin-left="0.2479in" fo:text-indent="-0.2479in">
        <style:tab-stops/>
      </style:paragraph-properties>
    </style:style>
    <style:style style:name="T277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5" style:parent-style-name="Footnoteanchor" style:family="text">
      <style:text-properties style:font-name="Arial" style:font-name-complex="Arial" fo:font-size="12pt" style:font-size-asian="12pt" style:font-size-complex="12pt"/>
    </style:style>
    <style:style style:name="T286" style:parent-style-name="FootnoteSymbol" style:family="text">
      <style:text-properties style:font-name="Arial" style:font-name-asian="Verdana" style:font-name-complex="Arial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" style:parent-style-name="Standard" style:family="paragraph">
      <style:paragraph-properties fo:margin-bottom="0.0833in" fo:margin-left="0.2479in" fo:text-indent="0.0194in">
        <style:tab-stops/>
      </style:paragraph-properties>
    </style:style>
    <style:style style:name="T291" style:parent-style-name="Footnoteanchor" style:family="text">
      <style:text-properties style:font-name="Arial" style:font-name-asian="Verdana" style:font-name-complex="Arial" style:text-position="0% 100%" fo:font-size="12pt" style:font-size-asian="12pt" style:font-size-complex="12pt"/>
    </style:style>
    <style:style style:name="T292" style:parent-style-name="Footnoteanchor" style:family="text">
      <style:text-properties style:font-name="Arial" style:font-name-asian="Verdana" style:font-name-complex="Arial" fo:font-size="12pt" style:font-size-asian="12pt" style:font-size-complex="12pt"/>
    </style:style>
    <style:style style:name="T293" style:parent-style-name="Footnoteanchor" style:family="text">
      <style:text-properties style:font-name="Arial" style:font-name-complex="Arial" style:text-position="0% 100%" fo:font-size="12pt" style:font-size-asian="12pt" style:font-size-complex="12pt"/>
    </style:style>
    <style:style style:name="P294" style:parent-style-name="Standard" style:list-style-name="WW8Num1" style:family="paragraph">
      <style:paragraph-properties fo:margin-bottom="0in" fo:margin-left="0.25in">
        <style:tab-stops/>
      </style:paragraph-properties>
    </style:style>
    <style:style style:name="T295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3" style:parent-style-name="Footnoteanchor" style:family="text">
      <style:text-properties style:font-name="Arial" style:font-name-complex="Arial" fo:font-size="12pt" style:font-size-asian="12pt" style:font-size-complex="12pt"/>
    </style:style>
    <style:style style:name="T3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8" style:parent-style-name="Standard" style:family="paragraph">
      <style:paragraph-properties fo:margin-top="0.0833in" fo:margin-bottom="0.0833in" fo:margin-left="0.2479in" fo:text-indent="0.0513in">
        <style:tab-stops/>
      </style:paragraph-properties>
    </style:style>
    <style:style style:name="T309" style:parent-style-name="Footnoteanchor" style:family="text">
      <style:text-properties style:font-name="Arial" style:font-name-asian="Verdana" style:font-name-complex="Arial" style:text-position="0% 100%" fo:font-size="12pt" style:font-size-asian="12pt" style:font-size-complex="12pt"/>
    </style:style>
    <style:style style:name="T310" style:parent-style-name="Footnoteanchor" style:family="text">
      <style:text-properties style:font-name="Arial" style:font-name-asian="Verdana" style:font-name-complex="Arial" fo:font-size="12pt" style:font-size-asian="12pt" style:font-size-complex="12pt"/>
    </style:style>
    <style:style style:name="T311" style:parent-style-name="Footnoteanchor" style:family="text">
      <style:text-properties style:font-name="Arial" style:font-name-complex="Arial" style:text-position="0% 100%" fo:font-size="12pt" style:font-size-asian="12pt" style:font-size-complex="12pt"/>
    </style:style>
    <style:style style:name="P312" style:parent-style-name="Standard" style:list-style-name="WW8Num1" style:family="paragraph">
      <style:paragraph-properties fo:margin-bottom="0.0833in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3" style:parent-style-name="Standard" style:list-style-name="WW8Num1" style:family="paragraph">
      <style:paragraph-properties fo:margin-bottom="0.0833in" fo:margin-left="0.2479in" fo:text-indent="-0.2479in">
        <style:tab-stops/>
      </style:paragraph-properties>
    </style:style>
    <style:style style:name="T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0" style:parent-style-name="Standard" style:list-style-name="WW8Num1" style:family="paragraph">
      <style:paragraph-properties fo:margin-bottom="0.0833in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Standard" style:family="paragraph">
      <style:paragraph-properties fo:margin-bottom="0in" fo:margin-left="4.3312in" fo:text-indent="-4.3312in">
        <style:tab-stops/>
      </style:paragraph-properties>
    </style:style>
    <style:style style:name="T335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336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337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33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39" style:parent-style-name="Standard" style:family="paragraph">
      <style:paragraph-properties fo:margin-bottom="0in" fo:margin-left="4.3312in" fo:text-indent="-0.3979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7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8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49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0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1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2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3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4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5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6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8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59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60" style:parent-style-name="Standard" style:family="paragraph">
      <style:paragraph-properties fo:margin-bottom="0.1666in" fo:margin-right="0.0194in"/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margin-bottom="0in" fo:margin-right="0.0194in"/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margin-bottom="0in" fo:margin-right="0.0194in"/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margin-bottom="0in" fo:margin-right="0.0194in"/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paragraph-properties fo:margin-bottom="0in" fo:margin-right="0.0194in"/>
      <style:text-properties style:font-name="Arial" style:font-name-complex="Arial" fo:font-size="12pt" style:font-size-asian="12pt" style:font-size-complex="12pt"/>
    </style:style>
    <style:style style:name="P3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center" fo:text-indent="0.0208in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36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370" style:parent-style-name="Standard" style:family="paragraph">
      <style:paragraph-properties fo:margin-top="0.0694in"/>
      <style:text-properties style:font-name="Arial" style:font-name-complex="Arial" fo:font-size="12pt" style:font-size-asian="12pt" style:font-size-complex="12pt"/>
    </style:style>
    <style:style style:name="P371" style:parent-style-name="Standard" style:family="paragraph">
      <style:paragraph-properties fo:margin-top="0.0694in" fo:margin-bottom="0in"/>
      <style:text-properties style:font-name="Arial" style:font-name-complex="Arial" fo:font-size="12pt" style:font-size-asian="12pt" style:font-size-complex="12pt"/>
    </style:style>
    <style:style style:name="P3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3" style:parent-style-name="Textbodyindent" style:family="paragraph">
      <style:paragraph-properties fo:margin-bottom="0in" fo:line-height="115%" fo:margin-left="0in">
        <style:tab-stops/>
      </style:paragraph-properties>
      <style:text-properties fo:hyphenate="true"/>
    </style:style>
    <style:style style:name="T374" style:parent-style-name="Domyślnaczcionkaakapitu" style:family="text">
      <style:text-properties style:font-name="Arial" style:font-name-asian="Verdana" style:font-name-complex="Arial" style:language-asian="pl" style:country-asian="PL"/>
    </style:style>
    <style:style style:name="T375" style:parent-style-name="Domyślnaczcionkaakapitu" style:family="text">
      <style:text-properties style:font-name="Arial" style:font-name-asian="Verdana" style:font-name-complex="Arial" style:language-asian="pl" style:country-asian="PL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asian="Verdana" style:font-name-complex="Arial" style:language-asian="pl" style:country-asian="PL"/>
    </style:style>
    <style:style style:name="T379" style:parent-style-name="Domyślnaczcionkaakapitu" style:family="text">
      <style:text-properties style:font-name="Arial" style:font-name-asian="Verdana" style:font-name-complex="Arial" style:language-asian="pl" style:country-asian="PL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/>
    </style:style>
    <style:style style:name="T382" style:parent-style-name="Domyślnaczcionkaakapitu" style:family="text">
      <style:text-properties style:font-name="Arial" style:font-name-complex="Arial" fo:font-style="italic" style:font-style-asian="italic"/>
    </style:style>
    <style:style style:name="T383" style:parent-style-name="Domyślnaczcionkaakapitu" style:family="text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389" style:family="table-column">
      <style:table-column-properties style:column-width="0.4375in" style:use-optimal-column-width="false"/>
    </style:style>
    <style:style style:name="TableColumn390" style:family="table-column">
      <style:table-column-properties style:column-width="1.4479in" style:use-optimal-column-width="false"/>
    </style:style>
    <style:style style:name="TableColumn391" style:family="table-column">
      <style:table-column-properties style:column-width="1.3062in" style:use-optimal-column-width="false"/>
    </style:style>
    <style:style style:name="TableColumn392" style:family="table-column">
      <style:table-column-properties style:column-width="0.927in" style:use-optimal-column-width="false"/>
    </style:style>
    <style:style style:name="TableColumn393" style:family="table-column">
      <style:table-column-properties style:column-width="0.8125in" style:use-optimal-column-width="false"/>
    </style:style>
    <style:style style:name="TableColumn394" style:family="table-column">
      <style:table-column-properties style:column-width="1.4375in" style:use-optimal-column-width="false"/>
    </style:style>
    <style:style style:name="TableColumn395" style:family="table-column">
      <style:table-column-properties style:column-width="0.9131in" style:use-optimal-column-width="false"/>
    </style:style>
    <style:style style:name="Table388" style:family="table">
      <style:table-properties style:width="7.2819in" fo:margin-left="0.0069in" table:align="left"/>
    </style:style>
    <style:style style:name="TableRow396" style:family="table-row">
      <style:table-row-properties style:min-row-height="0.8222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 style:min-row-height="0.5368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bottom="0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bottom="0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426" style:family="table-row">
      <style:table-row-properties style:min-row-height="0.2902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margin-bottom="0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margin-bottom="0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442" style:family="table-row">
      <style:table-row-properties style:min-row-height="0.2944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Row458" style:family="table-row">
      <style:table-row-properties style:min-row-height="0.2881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P46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Row474" style:family="table-row">
      <style:table-row-properties style:min-row-height="0.2833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P47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margin-bottom="0in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4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paragraph-properties fo:margin-bottom="0in"/>
    </style:style>
    <style:style style:name="T498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4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8" style:parent-style-name="Standard" style:family="paragraph">
      <style:paragraph-properties fo:margin-bottom="0in" fo:margin-left="4.3312in" fo:text-indent="-4.3312in">
        <style:tab-stops/>
      </style:paragraph-properties>
    </style:style>
    <style:style style:name="T509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10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1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512" style:parent-style-name="Standard" style:family="paragraph">
      <style:paragraph-properties fo:margin-bottom="0in" fo:margin-left="4.3312in" fo:text-indent="-0.3979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13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14" style:parent-style-name="Standard" style:family="paragraph">
      <style:paragraph-properties fo:margin-bottom="0in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15" style:parent-style-name="Standard" style:family="paragraph">
      <style:paragraph-properties fo:margin-bottom="0in" fo:margin-left="0.4916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1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1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8" style:parent-style-name="Standard" style:family="paragraph">
      <style:paragraph-properties fo:margin-bottom="0in" fo:margin-left="0.25in">
        <style:tab-stops/>
      </style:paragraph-properties>
      <style:text-properties style:font-name="Arial" style:font-name-asian="Verdana" style:font-name-complex="Arial" fo:font-size="12pt" style:font-size-asian="12pt" style:font-size-complex="12pt"/>
    </style:style>
    <style:style style:name="P519" style:parent-style-name="Standard" style:list-style-name="WW8Num4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0" style:parent-style-name="Standard" style:family="paragraph">
      <style:paragraph-properties fo:margin-left="0.2604in">
        <style:tab-stops/>
      </style:paragraph-properties>
    </style:style>
    <style:style style:name="T521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22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4" style:parent-style-name="Standard" style:family="paragraph">
      <style:paragraph-properties fo:margin-left="0.2708in">
        <style:tab-stops/>
      </style:paragraph-properties>
    </style:style>
    <style:style style:name="T525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26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8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29" style:parent-style-name="Standard" style:family="paragraph">
      <style:paragraph-properties fo:margin-bottom="0in"/>
    </style:style>
    <style:style style:name="T53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P535" style:parent-style-name="Standard" style:family="paragraph">
      <style:paragraph-properties fo:margin-bottom="0in"/>
    </style:style>
    <style:style style:name="T536" style:parent-style-name="Domyślnaczcionkaakapitu" style:family="text">
      <style:text-properties style:font-name="Arial" style:font-name-asian="Verdana" style:font-name-complex="Arial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3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39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54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54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54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544" style:parent-style-name="Standard" style:family="paragraph">
      <style:paragraph-properties fo:margin-bottom="0in"/>
    </style:style>
    <style:style style:name="T54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546" style:parent-style-name="Standard" style:family="paragraph">
      <style:paragraph-properties fo:margin-bottom="0in" fo:margin-left="2.9583in" fo:text-indent="0.48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47" style:parent-style-name="Standard" style:family="paragraph">
      <style:paragraph-properties fo:margin-bottom="0in" fo:margin-left="2.9583in" fo:text-indent="0.48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48" style:parent-style-name="Standard" style:family="paragraph">
      <style:paragraph-properties fo:margin-bottom="0in" fo:margin-left="2.9583in" fo:text-indent="0.48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49" style:parent-style-name="Standard" style:family="paragraph">
      <style:paragraph-properties fo:margin-bottom="0in" fo:margin-left="2.9583in" fo:text-indent="0.48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50" style:parent-style-name="Standard" style:list-style-name="WW8Num4" style:family="paragraph">
      <style:paragraph-properties fo:margin-left="0.2812in" fo:text-indent="-0.2708in">
        <style:tab-stops>
          <style:tab-stop style:type="left" style:position="0.3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paragraph-properties fo:margin-left="0.2916in" fo:text-indent="-0.25in">
        <style:tab-stops/>
      </style:paragraph-properties>
    </style:style>
    <style:style style:name="T552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53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54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P555" style:parent-style-name="Standard" style:family="paragraph">
      <style:paragraph-properties fo:margin-left="0.2916in" fo:text-indent="-0.25in">
        <style:tab-stops>
          <style:tab-stop style:type="left" style:position="0.3333in"/>
        </style:tab-stops>
      </style:paragraph-properties>
    </style:style>
    <style:style style:name="T556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57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T558" style:parent-style-name="Domyślnaczcionkaakapitu" style:family="text">
      <style:text-properties style:font-name="Arial" style:font-name-asian="Verdana" style:font-name-complex="Arial" fo:font-size="12pt" style:font-size-asian="12pt" style:font-size-complex="12pt"/>
    </style:style>
    <style:style style:name="P55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56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5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style:language-asian="pl" style:country-asian="PL"/>
    </style:style>
    <style:style style:name="P562" style:parent-style-name="Standard" style:family="paragraph">
      <style:paragraph-properties fo:margin-bottom="0in" fo:margin-left="2.9583in" fo:text-indent="0.48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63" style:parent-style-name="Standard" style:family="paragraph">
      <style:paragraph-properties fo:margin-bottom="0in" fo:margin-left="2.9583in" fo:text-indent="0.4833in">
        <style:tab-stops/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564" style:parent-style-name="Standard" style:family="paragraph">
      <style:paragraph-properties fo:margin-bottom="0in" fo:margin-left="3.4416in">
        <style:tab-stops/>
      </style:paragraph-properties>
    </style:style>
    <style:style style:name="T56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<text:s/></text:span><text:span text:style-name="T4"><text:s/></text:span></text:p>
      <text:p text:style-name="P5"><text:span text:style-name="T6">Starogard Gdański, dnia<text:s/></text:span><text:span text:style-name="T7">…..................................</text:span></text:p>
      <text:p text:style-name="P8"/>
      <text:p text:style-name="P9"><text:span text:style-name="T10">............................................................<text:s/></text:span><text:span text:style-name="T11"><text:s/></text:span></text:p>
      <text:p text:style-name="P12"><text:span text:style-name="T13"><text:s/></text:span><text:span text:style-name="T14">piecz</text:span><text:span text:style-name="T15">ęć</text:span><text:span text:style-name="T16"><text:s/>wnioskodawcy</text:span></text:p>
      <text:p text:style-name="P17"/>
      <text:p text:style-name="P18">DYREKTOR<text:line-break/>POWIATOWEGO URZĘDU PRACY<text:line-break/>W STAROGARDZIE GDAŃSKIM</text:p>
      <text:p text:style-name="P19">WNIOSEK PRACODAWCY</text:p>
      <text:p text:style-name="P20">o zorganizowanie szkolenia w ramach trójstronnej umowy szkoleniowej</text:p>
      <text:p text:style-name="P21"><text:span text:style-name="T22">na<text:s/></text:span><text:span text:style-name="T23">zasadach określonych w art. 40 ust. 2e ustawy z dnia 20 kwietnia 2004 r. o promocji zatrudnienia i</text:span><text:span text:style-name="T24"> </text:span><text:span text:style-name="T25">instytucjach rynku pracy</text:span></text:p>
      <text:p text:style-name="P26"><text:span text:style-name="T27">CZĘŚĆ A – wypełnia pracodawca</text:span></text:p>
      <text:p text:style-name="P28">A. DANE PRACODAWCY</text:p>
      <text:list text:style-name="WW8Num5" text:continue-numbering="true">
        <text:list-item>
          <text:p text:style-name="P29">Pełna nazwa pracodawcy:<text:s/>………………………………………………………………...........................………………………........ …………………………………………………………………………….......................................………</text:p>
        </text:list-item>
      </text:list>
      <text:list text:style-name="WW8Num5" text:continue-numbering="true">
        <text:list-item>
          <text:p text:style-name="P30">Siedziba pracodawcy (adres): …………………………………............................………………………………………..…………….....</text:p>
        </text:list-item>
        <text:list-item>
          <text:p text:style-name="P31">Miejsce prowadzenia działalności:<text:s/>......……….......................……………………………….…………</text:p>
        </text:list-item>
        <text:list-item>
          <text:p text:style-name="P32">Telefon: …………………………….........…………<text:tab/>fax: …………………….…………………</text:p>
        </text:list-item>
      </text:list>
      <text:p text:style-name="P33"><text:s/>adres e-mail:………………………………………….</text:p>
      <text:list text:style-name="WW8Num5" text:continue-numbering="true">
        <text:list-item>
          <text:p text:style-name="P34">REGON………………………………………………..<text:tab/>NIP: …..................................................</text:p>
        </text:list-item>
        <text:list-item>
          <text:p text:style-name="P35">Przeważający rodzaj prowadzonej działalności gospodarczej według Polskiej Klasyfikacji Działalności:…………………………………………………………………………………………............</text:p>
        </text:list-item>
        <text:list-item>
          <text:p text:style-name="P36"><text:span text:style-name="T37">L</text:span><text:span text:style-name="T38">iczba wszystkich zatrudnionych pracowników<text:s/></text:span><text:span text:style-name="T39"><text:note text:note-class="footnote" text:id="_ftn0"><text:note-citation>1</text:note-citation><text:note-body><text:p text:style-name="Footnote"><text:span text:style-name="T40"><text:s/></text:span><text:span text:style-name="T41">Zgodnie z definicją zawartą w art. 2 ust. 1 pkt. 43<text:s/></text:span><text:span text:style-name="T42">ustawy z dnia 20 kwietnia 2004 r.</text:span><text:span text:style-name="T43"><text:s/>o promocji zatrudnienia i instytucjach rynku pracy</text:span><text:span text:style-name="T44"><text:s/>przez zatrudnienie należy rozumieć wykonywanie pracy na podstawie stosunku pracy, stosunku służbowego oraz umowy o pracę nakładczą.</text:span></text:p></text:note-body></text:note></text:span><text:span text:style-name="T45"><text:s/>wg stanu na dzień złożen</text:span><text:span text:style-name="T46">ia wniosku: ……………</text:span></text:p>
        </text:list-item>
        <text:list-item>
          <text:p text:style-name="P47"><text:span text:style-name="T48">Wielkość przedsiębiorstwa<text:s/></text:span><text:span text:style-name="T49"><text:note text:note-class="footnote" text:id="_ftn1"><text:note-citation>2</text:note-citation><text:note-body><text:p text:style-name="Footnote"><text:span text:style-name="T50"><text:s/></text:span><text:span text:style-name="T51">odpowiednie zaznaczyć zgodnie z ustawą<text:s/></text:span><text:span text:style-name="T52">Prawo przedsiębiorców</text:span><text:span text:style-name="T53"><text:s/>z dnia 6 marca 2018 r.</text:span></text:p></text:note-body></text:note></text:span><text:span text:style-name="T54">:</text:span><text:span text:style-name="T55"><text:tab/></text:span><text:span text:style-name="T56">□</text:span><text:span text:style-name="T57"><text:s/></text:span><text:span text:style-name="T58">mikro</text:span><text:span text:style-name="T59"><text:tab/></text:span><text:span text:style-name="T60">□</text:span><text:span text:style-name="T61"><text:s/></text:span><text:span text:style-name="T62">mały</text:span><text:span text:style-name="T63"><text:tab/></text:span><text:span text:style-name="T64">□</text:span><text:span text:style-name="T65"><text:s/></text:span><text:span text:style-name="T66">średni</text:span><text:span text:style-name="T67"><text:s/></text:span><text:span text:style-name="T68"><text:tab/></text:span><text:span text:style-name="T69">□</text:span><text:span text:style-name="T70"><text:s/></text:span><text:span text:style-name="T71">inny</text:span></text:p>
        </text:list-item>
        <text:list-item>
          <text:p text:style-name="P72"><text:span text:style-name="T73">O</text:span><text:span text:style-name="T74">soba/osoby uprawniona/e do reprezentacji i podpisania wnioskowanej umowy (zgodnie z</text:span><text:span text:style-name="T75"> </text:span><text:span text:style-name="T76">dokumentem rejestrowym lub załączonym pełnomocnictwem):</text:span></text:p>
        </text:list-item>
      </text:list>
      <text:list text:style-name="WW8Num2">
        <text:list-item text:start-value="1">
          <text:p text:style-name="P77">imię i nazwisko: …............………………<text:tab/>stanowisko służbowe: ….....………………………</text:p>
        </text:list-item>
        <text:list-item>
          <text:p text:style-name="P78">imię i nazwisko: …....……………………<text:tab/>stanowisko służbowe: ….....………………………</text:p>
        </text:list-item>
      </text:list>
      <text:list text:style-name="WW8Num5" text:continue-numbering="true">
        <text:list-item>
          <text:p text:style-name="P79">Osoba wyznaczona do kontaktów z Powiatowym Urzędem Pracy:</text:p>
        </text:list-item>
      </text:list>
      <text:p text:style-name="P80">imię i nazwisko: ….....………………………<text:tab/>stanowisko służbowe: ….....………………………</text:p>
      <text:p text:style-name="P81">telefon/fax: …......…………………………<text:tab/>adres e-mail: …...………………………………….</text:p>
      <text:soft-page-break/>
      <text:p text:style-name="P82">B. INFORMACJE DOTYCZĄCE POTRZEB SZKOLENIOWYCH WNIOSKODAWCY</text:p>
      <text:p text:style-name="P83"/>
      <text:list text:style-name="WW8Num7" text:continue-numbering="true">
        <text:list-item>
          <text:p text:style-name="P84"><text:span text:style-name="T85">Pożądany poziom i rodzaj wykształcenia lub kwalifikacji<text:s/></text:span><text:span text:style-name="T86">kandydatów na szkolenie: ……………................................………………………………………………….......................................</text:span></text:p>
        </text:list-item>
      </text:list>
      <text:p text:style-name="P87"><text:span text:style-name="T88">…</text:span><text:span text:style-name="T89">..........................................................................................................................................................</text:span></text:p>
      <text:list text:style-name="WW8Num7" text:continue-numbering="true">
        <text:list-item>
          <text:p text:style-name="P90">Zakres umiejętności, uprawnień, kwalifikacji do uzyskania w wyniku szkolenia:</text:p>
        </text:list-item>
      </text:list>
      <text:p text:style-name="P91"><text:span text:style-name="T92">…</text:span><text:span text:style-name="T93">.................................................................................................................................................</text:span><text:span text:style-name="T9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5">.............................................................................................................................................................................</text:span></text:p>
      <text:list text:style-name="WW8Num7" text:continue-numbering="true">
        <text:list-item>
          <text:p text:style-name="P96">Liczba uczestników szkolenia: ….........................................................................................................</text:p>
        </text:list-item>
        <text:list-item>
          <text:p text:style-name="P97"><text:span text:style-name="T98">Informacje na temat preferowanego realizatora szkolenia<text:s/></text:span><text:span text:style-name="T99"><text:note text:note-class="footnote" text:id="_ftn2"><text:note-citation>3</text:note-citation><text:note-body><text:p text:style-name="Footnote"><text:span text:style-name="T100"><text:s/></text:span><text:span text:style-name="T101">Realizatorem szkolenia może być wyłącznie <text:s/>instytucja szkoleniowa, o której mowa w art. 20 ustawy o promocji zatrudnienia</text:span><text:span text:style-name="T102"><text:s/></text:span><text:span text:style-name="T103">i instytucj</text:span><text:span text:style-name="T104">ach rynku pracy.</text:span></text:p></text:note-body></text:note></text:span><text:span text:style-name="T105">:</text:span></text:p>
        </text:list-item>
      </text:list>
      <text:p text:style-name="P106">a) nazwa instytucji szkoleniowej: ….....................................................................................................</text:p>
      <text:p text:style-name="P107"><text:span text:style-name="T108">b) termin i miejsce realizacji szkolenia: …...............................................................</text:span><text:span text:style-name="T109">..........</text:span><text:span text:style-name="T110">..</text:span><text:span text:style-name="T111">...</text:span><text:span text:style-name="T112">..............</text:span></text:p>
      <text:p text:style-name="P113"/>
      <text:p text:style-name="P114"><text:span text:style-name="T115">UWAGA: W przypadku pozytywnego rozpatrzenia wniosku Urząd nie jest zobligowany do zawarcia umowy ze wskazanym organizatorem szkolenia<text:s/></text:span><text:span text:style-name="T116"><text:note text:note-class="footnote" text:id="_ftn3"><text:note-citation>4</text:note-citation><text:note-body><text:p text:style-name="Footnote"><text:span text:style-name="T117"><text:s/>W</text:span><text:span text:style-name="T118">ybór instytucji szkoleniowej odbywa się zgodnie z<text:s/></text:span><text:span text:style-name="T119">ustawą z dnia<text:s/></text:span><text:span text:style-name="T120">19 września 2019 r.<text:s/></text:span><text:span text:style-name="T121">Prawo zamówień publicznych</text:span><text:span text:style-name="T122">.</text:span></text:p></text:note-body></text:note></text:span></text:p>
      <text:p text:style-name="P123"/>
      <text:p text:style-name="P124">C. UZASADNIENIE WNIOSKU:</text:p>
      <text:p text:style-name="P125"><text:span text:style-name="T126">…</text:span><text:span text:style-name="T127">....................................</text:span><text:span text:style-name="T12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1">....................................................</text:span><text:span text:style-name="T132">..............................</text:span><text:span text:style-name="T133">...............................................................</text:span><text:span text:style-name="T1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5">..................</text:span><text:span text:style-name="T136">.</text:span><text:span text:style-name="T137">......</text:span></text:p>
      <text:p text:style-name="P138"/>
      <text:soft-page-break/>
      <text:p text:style-name="P139">Klauzula informacyjna dotycząca przetwarzania danych osobowych</text:p>
      <text:p text:style-name="P140"/>
      <text:p text:style-name="P141">Zgodnie z art. 13 ust. 1 i 2 rozporządzenia Parlamentu Europejskiego i Rady (UE) 2016/679 z dnia 27 kwietnia 2016 r. w sprawie ochrony osób fizycznych w związku z przetwarzaniem danych osobowych i w sprawie swobodnego przepływu takich danych oraz uchylenia dyrektywy 95/46/WE (ogólne rozporządzenie o ochronie danych) (Dz. Urz. UE L 119 z 04.05.2016, str. 1), dalej „RODO”, informuję, że:<text:s/></text:p>
      <text:list text:style-name="LFO20" text:continue-numbering="true">
        <text:list-item>
          <text:p text:style-name="P142">Administratorem Pani/Pana danych osobowych jest Powiatowy Urząd Pracy w Starogardzie Gdańskim, ul. Kanałowa 3, 83-200 Starogard Gdański;</text:p>
        </text:list-item>
        <text:list-item>
          <text:p text:style-name="P143">Przedstawicielem Administratora jest Inspektor Ochrony Danych (IOD);<text:s/>telefon 585623539,<text:s/>adres e-mail:<text:s/>iod@pupstarogard.pl;</text:p>
        </text:list-item>
        <text:list-item>
          <text:p text:style-name="P144">Pani/Pana dane osobowe będą przetwarzane na podstawie art. 6 ust. 1 lit. c) i e)<text:s/>RODO w związku z realizacją zadań wynikających z ustawy z dnia 20 kwietnia<text:s/>2004 r. o promocji zatrudnienia i instytucjach rynku pracy<text:s/></text:p>
        </text:list-item>
        <text:list-item>
          <text:p text:style-name="P145">Odbiorcami Pani/Pana danych osobowych będzie Administrator, podmioty, którym<text:s/>ich przetwarzanie zostanie powierzone na podstawie odrębnych umów oraz<text:s/>podmioty, którym Administrator zobowiązany jest je udostępnić na podstawie<text:s/>przepisów odrębnych;</text:p>
        </text:list-item>
        <text:list-item>
          <text:p text:style-name="P146">Dane osobowe będą przechowywane przez okres prowadzonego postępowania<text:s/>oraz przez okres przechowywania dokumentów określony w przepisach odrębnych;</text:p>
        </text:list-item>
        <text:list-item>
          <text:p text:style-name="P147">Podanie przez Panią/Pana danych osobowych bezpośrednio Panią/Pana<text:s/>dotyczących jest wymogiem ustawowym określonym w szczególności w ustawie z<text:s/>dnia 20 kwietnia 2004 r. o promocji zatrudnienia i instytucjach rynku pracy</text:p>
        </text:list-item>
        <text:list-item>
          <text:p text:style-name="P148">Pani/Pana dane osobowe mogą być przekazywane w szczególności:<text:s/>Zakładowi Ubezpieczeń Społecznych,<text:s/>Krajowej Administracji Skarbowej, organom administracji publicznej, sądom, organom egzekucyjnym,<text:s/>organom postępowania przygotowawczego,<text:s/>podmiotom uczestniczącym w postepowaniu skarbowym lub administracyjnym,<text:s/>podmiotowi świadczącemu usługi informatyczne,<text:s/>kancelarii prawnej obsługującej Administratora,<text:s/>ubezpieczycielowi;</text:p>
        </text:list-item>
        <text:list-item>
          <text:p text:style-name="P149">Administrator zapewnia Pani/Panu prawo dostępu do Pani/Pana danych<text:s/>osobowych;</text:p>
        </text:list-item>
        <text:list-item>
          <text:p text:style-name="P150">Ponadto ma Pani/Pan prawo żądać sprostowania, usunięcia lub ograniczenia ich<text:s/>przetwarzania. Może Pani/Pan także skorzystać z uprawnienia do złożenia wobec<text:s/>Administratora sprzeciwu wobec przetwarzania danych oraz z prawa do<text:s/>przenoszenia danych do innego administratora danych;</text:p>
        </text:list-item>
        <text:list-item>
          <text:p text:style-name="P151">Przysługuje Pani/Panu również prawo wniesienia skargi do Prezesa Urzędu<text:s/>Ochrony Danych Osobowych jeżeli uzna Pan/Pan, że przetwarzanie Pani/Pana<text:s/>danych osobowych narusza przepisy RODO;</text:p>
        </text:list-item>
        <text:list-item>
          <text:p text:style-name="P152"><text:span text:style-name="T153">A</text:span><text:span text:style-name="T154">dministrator nie będzie przekazywał Pani/Pana danych osobowych poza teren</text:span><text:span text:style-name="T155"><text:s/></text:span><text:span text:style-name="T156">Unii Europejskiej.</text:span><text:span text:style-name="T157"><text:tab/></text:span></text:p>
        </text:list-item>
      </text:list>
      <text:p text:style-name="P158"/>
      <text:p text:style-name="P159"/>
      <text:p text:style-name="P160"/>
      <text:p text:style-name="P161"/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/></text:span><text:span text:style-name="T171"><text:s/>…............................................................</text:span></text:p>
      <text:p text:style-name="P172">(podpis i pieczątka osoby uprawnionej)</text:p>
      <text:p text:style-name="P173">do reprezentacji i składania oświadczeń)</text:p>
      <text:soft-page-break/>
      <text:p text:style-name="P174">Do wniosku pracodawca będący<text:s/>przedsiębiorcą dołącza:</text:p>
      <text:p text:style-name="P175"/>
      <text:list text:style-name="WW8Num6" text:continue-numbering="true">
        <text:list-item>
          <text:p text:style-name="P176">Zobowiązanie do zatrudnienia osób bezrobotnych na szkolenie, według wzoru stanowiącego Załącznik nr 1 do niniejszego wniosku;</text:p>
        </text:list-item>
      </text:list>
      <text:list text:style-name="WW8Num6" text:continue-numbering="true">
        <text:list-item>
          <text:p text:style-name="P177">Oświadczenia<text:s/>wnioskodawcy lub osoby uprawnionej do reprezentowania wnioskodawcy zgodnie we wzorem określonym w Załącznikach nr 2 oraz 3 do wniosku;<text:s/>*</text:p>
        </text:list-item>
      </text:list>
      <text:p text:style-name="P178">(* w przypadku wniosku składanego przez spółkę cywilną, w celu ustalenia wartości pomocy de minimis udzielonej tej spółce w okresie trzech ostatnich lat, do wartości pomocy udzielonej spółce dolicza się wszelką pomoc udzieloną bezpośrednio wspólnikom tej spółki. Oznacza to, że załącznik nr 3 wypełnia spółka cywilna oraz indywidualnie każdy ze wspólników tej spółki)</text:p>
      <text:list text:style-name="WW8Num6" text:continue-numbering="true">
        <text:list-item>
          <text:p text:style-name="P179">Formularz informacji przedstawianych przy ubieganiu się o pomoc de minimis – załącznik do rozporządzenia Rady Ministrów z dnia 24.10.2014 r. (Dz.U. z 2014 r., poz. 1543 z późn. zm.)</text:p>
        </text:list-item>
        <text:list-item>
          <text:p text:style-name="P180">(dotyczy producentów rolnych oraz przedsiębiorców działających w sektorze rybołówstwa)</text:p>
        </text:list-item>
      </text:list>
      <text:p text:style-name="P181">Formularz informacji przedstawianych przy ubieganiu się o pomoc de minimis w rolnictwie lub rybołówstwie – załącznik do rozporządzenia Rady Ministrów z dnia 11 czerwca 2010 r. (Dz.U. z 2010 r., Nr 121, poz. 810 z późn. zm.)</text:p>
      <text:list text:style-name="WW8Num6" text:continue-numbering="true">
        <text:list-item>
          <text:p text:style-name="P182">Pełnomocnictwo do reprezentowania<text:s/>pracodawcy<text:s/>–<text:s/>w przypadku jego ustanowienia, jeśli nie wynika ono bezpośrednio z dokumentów (np. KRS);</text:p>
        </text:list-item>
      </text:list>
      <text:p text:style-name="P183">Wszelkie kserokopie potwierdza za zgodność z oryginałem wnioskodawca lub osoba uprawniona do reprezentowania wnioskodawcy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Załącznik nr 1<text:s/>do wniosku</text:p>
      <text:p text:style-name="P205"/>
      <text:p text:style-name="P206"/>
      <text:p text:style-name="P207"/>
      <text:p text:style-name="P208">........................................................</text:p>
      <text:p text:style-name="P209">(pieczątka firmowa wnioskodawcy)</text:p>
      <text:p text:style-name="P210"/>
      <text:p text:style-name="P211"/>
      <text:p text:style-name="P212">OŚWIADCZENIE PRACODAWCY</text:p>
      <text:p text:style-name="P213"/>
      <text:p text:style-name="P214">Oświadczam, że zobowiązuję się do zatrudnienia wszystkich osób<text:s/>bezrobotnych skierowanych na szkolenie w ramach umowy trójstronnej, na okres co najmniej 6 miesięcy w trakcie lub po ukończeniu szkolenia lub po zdaniu egzaminu – jeżeli został przeprowadzony – zgodnie z informacjami podanymi przeze mnie we wniosku o zorganizowanie szkolenia.</text:p>
      <text:p text:style-name="P215"/>
      <text:p text:style-name="P216"/>
      <text:p text:style-name="P217"/>
      <text:p text:style-name="P218"/>
      <text:p text:style-name="P219"/>
      <text:p text:style-name="P220"><text:span text:style-name="T221"><text:s text:c="2"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….......................................</text:span><text:span text:style-name="T231">.........</text:span><text:span text:style-name="T232">.........</text:span></text:p>
      <text:p text:style-name="P233">(podpis i pieczątka osoby uprawnionej</text:p>
      <text:p text:style-name="P234">do reprezentacji i składania oświadczeń,</text:p>
      <text:p text:style-name="P235">zgodnie z dokumentem rejestrowym)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<text:span text:style-name="T256">Załącznik nr 2</text:span><text:span text:style-name="T257"><text:s/></text:span><text:span text:style-name="T258">do wniosku</text:span></text:p>
      <text:p text:style-name="P259"/>
      <text:p text:style-name="P260">OŚWIADCZENIA<text:s/>WNIOSKODAWCY</text:p>
      <text:p text:style-name="P261"/>
      <text:list text:style-name="WW8Num1" text:continue-numbering="true">
        <text:list-item>
          <text:p text:style-name="P262">Jestem Pracodawcą w rozumieniu art. 2 ust. 1 pkt 25 ustawy z dnia 20 kwietnia 2004 r. o promocji zatrudnienia i instytucjach rynku pracy,<text:s/>tzn. zatrudniam co najmniej jednego pracownika na podstawie stosunku pracy, stosunku służbowego lub umowy o pracę nakładczą;</text:p>
        </text:list-item>
      </text:list>
      <text:list text:style-name="WW8Num1" text:continue-numbering="true">
        <text:list-item>
          <text:p text:style-name="P263"><text:span text:style-name="T264">□</text:span><text:span text:style-name="T265"><text:s/></text:span><text:span text:style-name="T266">Nie zalegam /</text:span><text:span text:style-name="T267"><text:s/></text:span><text:span text:style-name="T268">□</text:span><text:span text:style-name="T269"><text:s/></text:span><text:span text:style-name="T270">zalegam*</text:span><text:span text:style-name="T271"><text:s/>(* zaznaczyć właściwe) w dniu złożenia niniejszego wniosku z</text:span><text:span text:style-name="T272"> </text:span><text:span text:style-name="T273">wypłacaniem wynagrodzeń pracownikom oraz z opłacaniem należnych składek na ubezpieczenia społeczne, zdrowotne, Fundusz Pracy, Fundusz Gwarantowanych Świadczeń Pracownicz</text:span><text:span text:style-name="T274">ych oraz Fundusz Emerytur Pomostowych;</text:span></text:p>
        </text:list-item>
        <text:list-item>
          <text:p text:style-name="P275">W ciągu bieżącego roku kalendarzowego oraz dwóch poprzedzających go latach kalendarzowych nie korzystałem ze środków pomocy przyznawanej podmiotom gospodarczym przekraczających kwotę<text:s/>200 tys. euro<text:s/>(a w przypadku przedsiębiorcy prowadzącego działalność w zakresie drogowego transportu towarów –<text:s/>100 tys. euro), w związku z czym<text:s/>spełniam<text:s/>warunki rozporządzenia komisji (UE) Nr 1407/2013 z dnia 18 grudnia 2013 r. w<text:s/>sprawie stosowania art. 107 i 108 Traktatu o funkcjonowaniu Unii Europejskiej do pomocy de minimis (Dz. Urz. UE L 352 z 24.12.2013);</text:p>
        </text:list-item>
        <text:list-item>
          <text:p text:style-name="P276"><text:span text:style-name="T277">W ciągu bieżącego roku kalendarzowego oraz w dwóch poprzedzających go latach kalendarzowych nie korzystałem ze środków pomocy przekraczających kwotę<text:s/></text:span><text:span text:style-name="T278">15 tys. euro</text:span><text:span text:style-name="T279">, w</text:span><text:span text:style-name="T280"><text:s/></text:span><text:span text:style-name="T281">związku z czym<text:s/></text:span><text:span text:style-name="T282">s</text:span><text:span text:style-name="T283">pełniam</text:span><text:span text:style-name="T284"><text:s/>warunki rozporządzenia (UE) Nr 1408/2013 z dnia 18 grudnia 2013 r. w sprawie stosowania art. 107 i 108 Traktatu o funkcjonowaniu Unii Europejskiej do pomocy de minimis w sektorze rolnym (Dz. Urz. UE L 352 z 24.12.2013;<text:s/></text:span><text:span text:style-name="T285"><text:note text:note-class="footnote" text:id="_ftn4"><text:note-citation>5</text:note-citation><text:note-body><text:p text:style-name="Footnote"><text:span text:style-name="T286"><text:s text:c="2"/></text:span><text:span text:style-name="T287">Wypełnia<text:s/></text:span><text:span text:style-name="T288">wyłącznie</text:span><text:span text:style-name="T289"><text:s/>przedsiębiorca prowadzący działalność w zakresie podstawowej produkcji produktów rolnych – w przypadku pozostałych przedsiębiorców należy zaznaczyć opcję „nie dotyczy”.</text:span></text:p></text:note-body></text:note></text:span></text:p>
        </text:list-item>
      </text:list>
      <text:p text:style-name="P290"><text:span text:style-name="T291">□</text:span><text:span text:style-name="T292"><text:s/></text:span><text:span text:style-name="T293">nie dotyczy</text:span></text:p>
      <text:list text:style-name="WW8Num1" text:continue-numbering="true">
        <text:list-item>
          <text:p text:style-name="P294"><text:span text:style-name="T295">W ciągu bieżącego roku kalendarzowego oraz w dwóch po</text:span><text:span text:style-name="T296">przedzających go latach kalendarzowych nie korzystałem ze środków pomocy przekraczających kwotę<text:s/></text:span><text:span text:style-name="T297">30 tys. euro</text:span><text:span text:style-name="T298">, w związku z czym</text:span><text:span text:style-name="T299"><text:s/></text:span><text:span text:style-name="T300">spełniam</text:span><text:span text:style-name="T301"><text:s/>warunki rozporządzenia komisji (WE) Nr 875/2007 z dnia 24 lipca 2007 r. w sprawie stosowania art. 87 i 88 Traktatu WE w<text:s/></text:span><text:span text:style-name="T302">odniesieniu do pomocy w ramach zasad de minimis dla sektora rybołówstwa i zmieniającego rozporządzenia (WE) nr 1860/2004 (Dz. Urz. UE L 193 z 25.07.2007);<text:s/></text:span><text:span text:style-name="T303"><text:note text:note-class="footnote" text:id="_ftn5"><text:note-citation>6</text:note-citation><text:note-body><text:p text:style-name="Footnote"><text:span text:style-name="T304"><text:s/>Wypełnia<text:s/></text:span><text:span text:style-name="T305">wyłącznie</text:span><text:span text:style-name="T306"><text:s/>wnioskodawca działający w sektorze rybołówstwa – w przypadku pozostałych prze</text:span><text:span text:style-name="T307">dsiębiorców należy zaznaczyć opcję „nie dotyczy”.</text:span></text:p></text:note-body></text:note></text:span></text:p>
        </text:list-item>
      </text:list>
      <text:p text:style-name="P308"><text:span text:style-name="T309">□</text:span><text:span text:style-name="T310"><text:s/></text:span><text:span text:style-name="T311">nie dotyczy</text:span></text:p>
      <text:list text:style-name="WW8Num1" text:continue-numbering="true">
        <text:list-item>
          <text:p text:style-name="P312">Zobowiązuję się do złożenia w dniu podpisania umowy dodatkowego oświadczenia o uzyskanej pomocy publicznej, jeżeli w okresie od dnia złożenia wniosku do dnia podpisania umowy taką pomoc otrzymam;</text:p>
        </text:list-item>
        <text:list-item>
          <text:p text:style-name="P313"><text:span text:style-name="T314">Zapoznałem się z rozporządzeniem Ministra Pra</text:span><text:span text:style-name="T315">cy i Polityki Społecznej z 14.05.2014 r. w</text:span><text:span text:style-name="T316"> </text:span><text:span text:style-name="T317">sprawie szczegółowych warunków realizacji oraz trybu i sposobów prowadzenia usług rynku<text:s/></text:span><text:soft-page-break/><text:span text:style-name="T318">pracy (Dz. U. z 2014r., poz. 667 z późn. zm.)</text:span><text:span text:style-name="T319"><text:s/>oraz o<text:s/></text:span><text:span text:style-name="T320">obowiązującym w Powiatowym Urzędzie Pracy w<text:s/></text:span><text:span text:style-name="T321">Starogardzie Gdańskim<text:s/></text:span><text:span text:style-name="T322">Regulamin organizacji szkoleń oraz finansowania kosztów egzaminów</text:span><text:span text:style-name="T323"><text:s/></text:span><text:span text:style-name="T324">lub uzyskania licencji</text:span><text:span text:style-name="T325"><text:s/></text:span><text:span text:style-name="T326">dla osób bezrobotnych i poszukujących pracy</text:span><text:span text:style-name="T327"><text:s/></text:span><text:span text:style-name="T328">w Powiatowym Urzędzie Pracy w Starogardzie Gdańskim</text:span><text:span text:style-name="T329">i nie wnoszę żadnych uwag.</text:span></text:p>
        </text:list-item>
        <text:list-item>
          <text:p text:style-name="P330">Oświadczam, że nie figuruję na liście podmiotów objętych sankcjami w związku z agresją Federacji Rosyjskiej na Ukrainę.</text:p>
        </text:list-item>
      </text:list>
      <text:p text:style-name="P331"><text:tab/><text:tab/><text:tab/><text:tab/><text:tab/></text:p>
      <text:p text:style-name="P332"><text:tab/><text:tab/><text:s text:c="9"/></text:p>
      <text:p text:style-name="P333"><text:s/>............................................................</text:p>
      <text:p text:style-name="P334"><text:span text:style-name="T335"><text:s/></text:span><text:span text:style-name="T336"><text:s text:c="83"/></text:span><text:span text:style-name="T337"><text:s/></text:span><text:span text:style-name="T338">(podpis i pieczątka osoby uprawnionej</text:span></text:p>
      <text:p text:style-name="P339">do reprezentacji i składania oświadczeń,</text:p>
      <text:p text:style-name="P340"><text:tab/><text:tab/><text:tab/><text:tab/><text:tab/><text:tab/><text:tab/><text:tab/>zgodnie z dokumentem rejestrowym)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soft-page-break/>
      <text:p text:style-name="P360">Załącznik nr 3<text:s/>do wniosku</text:p>
      <text:p text:style-name="P361"/>
      <text:p text:style-name="P362"/>
      <text:p text:style-name="P363">............................................................</text:p>
      <text:p text:style-name="P364">(pieczątka firmowa wnioskodawcy)</text:p>
      <text:p text:style-name="P365"/>
      <text:p text:style-name="P366"><text:span text:style-name="T367">OŚWIADCZENIE WNIOSKODAWCY</text:span><text:span text:style-name="T368"><text:line-break/></text:span><text:span text:style-name="T369"><text:s/>o otrzymaniu pomocy de minimis albo o nieotrzymaniu takiej pomocy</text:span></text:p>
      <text:p text:style-name="P370">Oświadczam, że<text:s/>................………………………………………………………………………………..</text:p>
      <text:p text:style-name="P371"><text:s text:c="2"/>…....................................................................................................................................................</text:p>
      <text:p text:style-name="P372">(pełna nazwa pracodawcy)</text:p>
      <text:p text:style-name="P373"><text:span text:style-name="T374">□</text:span><text:span text:style-name="T375"><text:s/></text:span><text:span text:style-name="T376">otrzymałem pomoc de minimis*</text:span><text:span text:style-name="T377"><text:s/>/<text:s/></text:span><text:span text:style-name="T378">□</text:span><text:span text:style-name="T379"><text:s/></text:span><text:span text:style-name="T380">nie otrzymałem pomocy de minimis*</text:span><text:span text:style-name="T381"><text:s/></text:span><text:span text:style-name="T382">(* zaznaczyć właściwe)</text:span><text:span text:style-name="T383"><text:s/>w ciągu bieżącego roku kalendarzowego oraz w ciągu dwóch poprzedzających go lat kalendarzowych.</text:span></text:p>
      <text:p text:style-name="Standard"><text:span text:style-name="T384">W przypadku otrzymania pomocy publicznej de minimis należy wypełnić<text:s/></text:span><text:span text:style-name="T385">poniższe zestawienie oraz<text:s/></text:span><text:span text:style-name="T386">dołączyć kserokopie zaświadczeń</text:span><text:span text:style-name="T387"><text:s/>o otrzymanej pomocy: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p.</text:p>
          </table:table-cell>
          <table:table-cell table:style-name="TableCell399">
            <text:p text:style-name="P400">organ udzielający pomocy publicznej</text:p>
          </table:table-cell>
          <table:table-cell table:style-name="TableCell401">
            <text:p text:style-name="P402">podstawa prawna otrzymanej pomocy</text:p>
          </table:table-cell>
          <table:table-cell table:style-name="TableCell403">
            <text:p text:style-name="P404">dzień udzielenia pomocy</text:p>
          </table:table-cell>
          <table:table-cell table:style-name="TableCell405">
            <text:p text:style-name="P406">forma pomocy</text:p>
          </table:table-cell>
          <table:table-cell table:style-name="TableCell407">
            <text:p text:style-name="P408">przeznaczenie pomocy</text:p>
          </table:table-cell>
          <table:table-cell table:style-name="TableCell409">
            <text:p text:style-name="P410">wartość pomocy w euro</text:p>
          </table:table-cell>
        </table:table-row>
        <table:table-row table:style-name="TableRow411">
          <table:table-cell table:style-name="TableCell412">
            <text:p text:style-name="P413">1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6">
            <text:p text:style-name="P492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><text:span text:style-name="T498"><text:s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s/>.........................................................</text:span></text:p>
      <text:p text:style-name="P508"><text:span text:style-name="T509"><text:s text:c="84"/></text:span><text:span text:style-name="T510"><text:s/></text:span><text:span text:style-name="T511">(podpis i pieczątka osoby uprawnionej</text:span></text:p>
      <text:p text:style-name="P512">do reprezentacji i składania oświadczeń,</text:p>
      <text:p text:style-name="P513">zgodnie z<text:s/>dokumentem rejestrowym)</text:p>
      <text:p text:style-name="P514"/>
      <text:p text:style-name="P515"/>
      <text:p text:style-name="P516">CZĘŚĆ B – wypełnia Powiatowy Urząd Pracy</text:p>
      <text:p text:style-name="P517"/>
      <text:p text:style-name="P518"><text:s text:c="2"/></text:p>
      <text:list text:style-name="WW8Num4">
        <text:list-item text:start-value="1">
          <text:p text:style-name="P519">OCENA FORMALNOPRAWNA WNIOSKU:</text:p>
        </text:list-item>
      </text:list>
      <text:p text:style-name="P520"><text:span text:style-name="T521">□</text:span><text:span text:style-name="T522"><text:s/></text:span><text:span text:style-name="T523">spełnia warunki</text:span></text:p>
      <text:p text:style-name="P524"><text:span text:style-name="T525">□</text:span><text:span text:style-name="T526"><text:s/></text:span><text:span text:style-name="T527">nie spełnia warunków</text:span></text:p>
      <text:p text:style-name="P528"/>
      <text:p text:style-name="P529"><text:span text:style-name="T530">Uwagi:</text:span><text:span text:style-name="T5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532">........................................................................</text:span><text:span text:style-name="T533">....................................................</text:span><text:span text:style-name="T534">..............</text:span></text:p>
      <text:p text:style-name="P535"><text:span text:style-name="T536">………………………………………………………………………………………………………………………………………………………</text:span><text:span text:style-name="T537">................................................................................................................</text:span><text:span text:style-name="T53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3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40">..........................................................................................................</text:span></text:p>
      <text:p text:style-name="P541"/>
      <text:p text:style-name="P542"/>
      <text:p text:style-name="P543"><text:s/>……….………………………</text:p>
      <text:p text:style-name="P544"><text:span text:style-name="T545">(data i podpis pracownika merytorycznego)</text:span></text:p>
      <text:p text:style-name="P546"/>
      <text:p text:style-name="P547"/>
      <text:p text:style-name="P548"/>
      <text:p text:style-name="P549"/>
      <text:list text:style-name="WW8Num4" text:continue-numbering="true">
        <text:list-item>
          <text:p text:style-name="P550">DECYZJA KIEROWNIKA DZIAŁU:</text:p>
        </text:list-item>
      </text:list>
      <text:p text:style-name="P551"><text:span text:style-name="T552">□</text:span><text:span text:style-name="T553"><text:s/></text:span><text:span text:style-name="T554">akceptuję</text:span></text:p>
      <text:p text:style-name="P555"><text:span text:style-name="T556">□</text:span><text:span text:style-name="T557"><text:s/></text:span><text:span text:style-name="T558">nie akceptuję</text:span></text:p>
      <text:p text:style-name="P559"/>
      <text:p text:style-name="P560">…………………………………….</text:p>
      <text:p text:style-name="P561">(data i<text:s/>podpis Kierownika Działu CAZ-UR)</text:p>
      <text:p text:style-name="P562"/>
      <text:p text:style-name="P563"/>
      <text:p text:style-name="P564"><text:span text:style-name="T56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style:punctuation-wrap="simple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Verdana" style:font-name-asian="Verdana" style:font-name-complex="Symbol" fo:font-weight="normal" style:font-weight-asian="normal" style:text-position="0% 100%" fo:font-size="10pt" style:font-size-asian="10pt" style:font-size-complex="10pt"/>
    </style:style>
    <style:style style:name="WW8Num2z0" style:display-name="WW8Num2z0" style:family="text">
      <style:text-properties style:font-name-complex="Times New Roman" fo:font-weight="normal" style:font-weight-asian="normal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Times New Roman" style:font-name-complex="Symbol"/>
    </style:style>
    <style:style style:name="WW8Num6z0" style:display-name="WW8Num6z0" style:family="text">
      <style:text-properties style:font-name="Calibri" style:font-name-asian="Calibri" style:font-name-complex="Times New Roman" fo:font-style="normal" style:font-style-asian="normal" style:font-style-complex="normal" fo:font-size="11pt" style:font-size-asian="11pt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 fo:font-weight="bold" style:font-weight-asian="bold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z1" style:display-name="WW8Num8z1" style:family="text">
      <style:text-properties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9z0" style:display-name="WW8Num9z0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8Num9z1" style:display-name="WW8Num9z1" style:family="text">
      <style:text-properties style:font-name-complex="Times New Roman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 fo:font-size="10pt" style:font-size-asian="10pt" style:font-size-complex="10pt"/>
    </style:style>
    <style:style style:name="WW8Num14z1" style:display-name="WW8Num14z1" style:family="text">
      <style:text-properties style:font-name-complex="Times New Roman"/>
    </style:style>
    <style:style style:name="HeaderChar" style:display-name="Header Char" style:family="text" style:parent-style-name="Domyślnaczcionkaakapitu">
      <style:text-properties style:font-name="Calibri" style:font-name-asian="Times New Roman" style:font-name-complex="Times New Roman"/>
    </style:style>
    <style:style style:name="FooterChar" style:display-name="Footer Char" style:family="text" style:parent-style-name="Domyślnaczcionkaakapitu">
      <style:text-properties style:font-name="Calibri" style:font-name-asian="Times New Roman" style:font-name-complex="Times New Roman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BodyTextIndentChar" style:display-name="Body Text Indent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rial" style:font-name-complex="Arial" fo:font-weight="normal" style:font-weight-asian="normal" style:text-position="0% 100%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75in" fo:margin-bottom="0.5in" fo:margin-right="0.3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9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>
        <style:tab-stops>
          <style:tab-stop style:type="left" style:position="1.4062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375in" fo:margin-bottom="0.4916in" fo:margin-right="0.3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4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tab/></text:p>
      </style:footer>
    </style:master-page>
    <style:master-page style:name="MP1" style:page-layout-name="PL1">
      <style:footer>
        <text:p text:style-name="Standard"/>
      </style:footer>
    </style:master-page>
    <style:master-page style:name="MP2" style:page-layout-name="PL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oszyns</meta:initial-creator>
    <dc:creator>Daria Szwoch</dc:creator>
    <meta:creation-date>2014-07-30T11:04:00Z</meta:creation-date>
    <dc:date>2023-10-23T08:47:00Z</dc:date>
    <meta:print-date>2023-10-23T08:47:00Z</meta:print-date>
    <meta:template xlink:href="Normal" xlink:type="simple"/>
    <meta:editing-cycles>57</meta:editing-cycles>
    <meta:editing-duration>PT30180S</meta:editing-duration>
    <meta:document-statistic meta:page-count="9" meta:paragraph-count="35" meta:word-count="2523" meta:character-count="17629" meta:row-count="126" meta:non-whitespace-character-count="15141"/>
  </office:meta>
</office:document-meta>
</file>